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9181in" style:rel-column-width="27615*"/>
    </style:style>
    <style:style style:name="Table1.B" style:family="table-column">
      <style:table-column-properties style:column-width="4.0069in" style:rel-column-width="37920*"/>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3" style:family="table">
      <style:table-properties style:width="6.9285in" fo:margin-left="0in" fo:margin-right="-0.0035in" table:align="margins"/>
    </style:style>
    <style:style style:name="Table3.A" style:family="table-column">
      <style:table-column-properties style:column-width="0.8771in" style:rel-column-width="1263*"/>
    </style:style>
    <style:style style:name="Table3.B" style:family="table-column">
      <style:table-column-properties style:column-width="1.4563in" style:rel-column-width="2097*"/>
    </style:style>
    <style:style style:name="Table3.C" style:family="table-column">
      <style:table-column-properties style:column-width="1.3549in" style:rel-column-width="1951*"/>
    </style:style>
    <style:style style:name="Table3.D" style:family="table-column">
      <style:table-column-properties style:column-width="0.9278in" style:rel-column-width="1336*"/>
    </style:style>
    <style:style style:name="Table3.E" style:family="table-column">
      <style:table-column-properties style:column-width="1.1542in" style:rel-column-width="1662*"/>
    </style:style>
    <style:style style:name="Table3.F" style:family="table-column">
      <style:table-column-properties style:column-width="1.1583in" style:rel-column-width="1668*"/>
    </style:style>
    <style:style style:name="Table3.A1" style:family="table-cell">
      <style:table-cell-properties fo:padding="0.0382in" fo:border-left="0.0007in solid #000000" fo:border-right="none" fo:border-top="0.0007in solid #000000" fo:border-bottom="0.0007in solid #000000"/>
    </style:style>
    <style:style style:name="Table3.F1" style:family="table-cell">
      <style:table-cell-properties fo:padding="0.0382in" fo:border="0.0007in solid #000000"/>
    </style:style>
    <style:style style:name="P1" style:family="paragraph" style:parent-style-name="Standard">
      <style:paragraph-properties fo:margin-left="-0.0146in" fo:margin-right="0.0717in" fo:text-align="center" style:justify-single-word="false" fo:text-indent="0in" style:auto-text-indent="false">
        <style:tab-stops>
          <style:tab-stop style:position="0.6327in"/>
        </style:tab-stops>
      </style:paragraph-properties>
      <style:text-properties style:font-name="Arial" fo:font-weight="normal" style:font-name-asian="SimSun" style:font-weight-asian="normal" style:font-name-complex="Mangal" style:font-weight-complex="normal"/>
    </style:style>
    <style:style style:name="P2" style:family="paragraph" style:parent-style-name="Standard">
      <style:paragraph-properties>
        <style:tab-stops>
          <style:tab-stop style:position="0.6346in"/>
        </style:tab-stops>
      </style:paragraph-properties>
      <style:text-properties fo:font-weight="bold" style:font-weight-asian="bold" style:font-weight-complex="bold"/>
    </style:style>
    <style:style style:name="P3" style:family="paragraph" style:parent-style-name="Standard">
      <style:paragraph-properties>
        <style:tab-stops>
          <style:tab-stop style:position="0.8417in"/>
        </style:tab-stops>
      </style:paragraph-properties>
      <style:text-properties fo:font-weight="bold" style:font-weight-asian="bold" style:font-weight-complex="bold"/>
    </style:style>
    <style:style style:name="P4" style:family="paragraph" style:parent-style-name="Standard">
      <style:paragraph-properties>
        <style:tab-stops>
          <style:tab-stop style:position="0.8417in"/>
        </style:tab-stops>
      </style:paragraph-properties>
    </style:style>
    <style:style style:name="P5" style:family="paragraph" style:parent-style-name="Standard">
      <style:paragraph-properties>
        <style:tab-stops>
          <style:tab-stop style:position="0.9201in"/>
        </style:tab-stops>
      </style:paragraph-properties>
    </style:style>
    <style:style style:name="P6" style:family="paragraph" style:parent-style-name="Standard">
      <style:text-properties fo:font-size="6pt" style:font-size-asian="6pt" style:font-size-complex="6pt"/>
    </style:style>
    <style:style style:name="P7" style:family="paragraph" style:parent-style-name="Standard">
      <style:paragraph-properties>
        <style:tab-stops>
          <style:tab-stop style:position="0.8417in"/>
        </style:tab-stops>
      </style:paragraph-properties>
      <style:text-properties style:font-name="Arial" fo:font-weight="bold" style:font-name-asian="SimSun" style:font-weight-asian="bold" style:font-name-complex="Mangal" style:font-weight-complex="bold"/>
    </style:style>
    <style:style style:name="P8" style:family="paragraph" style:parent-style-name="Standard">
      <style:paragraph-properties>
        <style:tab-stops>
          <style:tab-stop style:position="0.9201in"/>
        </style:tab-stops>
      </style:paragraph-properties>
      <style:text-properties style:font-name="Arial" style:font-name-asian="SimSun" style:font-name-complex="Mang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Arial" style:font-name-asian="Arial" style:font-name-complex="Arial"/>
    </style:style>
    <style:style style:name="T4" style:family="text">
      <style:text-properties style:font-name="Arial" style:font-name-asian="SimSun" style:font-name-complex="Mangal"/>
    </style:style>
    <style:style style:name="T5" style:family="text">
      <style:text-properties style:font-name="Arial" fo:font-weight="bold" style:font-name-asian="SimSun" style:font-weight-asian="bold" style:font-name-complex="Mangal" style:font-weight-complex="bold"/>
    </style:style>
    <style:style style:name="T6" style:family="text">
      <style:text-properties fo:color="#0000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bout<text:span text:style-name="T1"><text:tab/>Moving from game outsider to know a few things.</text:span></text:p>
      <text:p text:style-name="Standard"/>
      <text:p text:style-name="P4"><text:span text:style-name="T2">Content</text:span><text:span text:style-name="T1"><text:tab/>Common</text:span> Chat terms and identifiers <text:span text:style-name="T3">→</text:span><text:span text:style-name="T4"> Movers &amp; Shakers </text:span><text:span text:style-name="T3">→</text:span><text:span text:style-name="T4"> Wiki terms</text:span></text:p>
      <text:p text:style-name="P4"/>
      <text:p text:style-name="P3">Common Chat terms and identifiers</text:p>
      <table:table table:name="Table1" table:style-name="Table1">
        <table:table-column table:style-name="Table1.A"/>
        <table:table-column table:style-name="Table1.B"/>
        <table:table-row>
          <table:table-cell table:style-name="Table1.A1" office:value-type="string">
            <text:p text:style-name="Standard">o/ - Hello or Hand upraised waving</text:p>
            <text:p text:style-name="Standard">\o - Bye/Goodbye/nite/see you later</text:p>
            <text:p text:style-name="Standard">o/` - Waving while Mining</text:p>
            <text:p text:style-name="Standard">→ - Doing. Ex: →Ceres</text:p>
          </table:table-cell>
          <table:table-cell table:style-name="Table1.B1" office:value-type="string">
            <text:p text:style-name="Standard">← - Finishing, finished. Ex: ←Hauling hydrogen</text:p>
            <text:p text:style-name="Standard">→? - Hi, I have a question to ask.</text:p>
            <text:p text:style-name="Standard">=&gt; - Uploading. Ex: =&gt;'My file'</text:p>
            <text:p text:style-name="Standard">&lt;= - Downloading. Ex: &lt;='Your file'</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Standard">Armor</text:p>
            <text:p text:style-name="Standard">Axiel</text:p>
            <text:p text:style-name="Standard">Broads</text:p>
            <text:p text:style-name="Standard">Capacitor</text:p>
            <text:p text:style-name="Standard">CL</text:p>
          </table:table-cell>
          <table:table-cell table:style-name="Table3.A1" office:value-type="string">
            <text:p text:style-name="Standard">Cmdr Dixon</text:p>
            <text:p text:style-name="Standard">Core 9</text:p>
            <text:p text:style-name="Standard">DAVE</text:p>
            <text:p text:style-name="Standard">GP/GS</text:p>
            <text:p text:style-name="Standard">Gravity Generator</text:p>
          </table:table-cell>
          <table:table-cell table:style-name="Table3.A1" office:value-type="string">
            <text:p text:style-name="Standard">HD</text:p>
            <text:p text:style-name="Standard">Inner Belts</text:p>
            <text:p text:style-name="Standard">ISB</text:p>
            <text:p text:style-name="Standard">Light </text:p>
            <text:p text:style-name="Standard">MB</text:p>
            <text:p text:style-name="Standard">MH</text:p>
          </table:table-cell>
          <table:table-cell table:style-name="Table3.A1" office:value-type="string">
            <text:p text:style-name="Standard">MP</text:p>
            <text:p text:style-name="Standard">Mech/Elec</text:p>
            <text:p text:style-name="Standard">NN</text:p>
            <text:p text:style-name="Standard">OSB</text:p>
            <text:p text:style-name="Standard">Outer Belt</text:p>
            <text:p text:style-name="Standard">Prom</text:p>
          </table:table-cell>
          <table:table-cell table:style-name="Table3.A1" office:value-type="string">
            <text:p text:style-name="Standard">RAM</text:p>
            <text:p text:style-name="Standard">Reactor</text:p>
            <text:p text:style-name="Standard">Research</text:p>
            <text:p text:style-name="Standard">Re-zone</text:p>
            <text:p text:style-name="Standard">SB</text:p>
          </table:table-cell>
          <table:table-cell table:style-name="Table3.F1" office:value-type="string">
            <text:p text:style-name="Standard">Shield</text:p>
            <text:p text:style-name="Standard">SS</text:p>
            <text:p text:style-name="Standard">SY</text:p>
            <text:p text:style-name="Standard">Troll </text:p>
            <text:p text:style-name="Standard">Turrets</text:p>
            <text:p text:style-name="Standard">Warp Drive</text:p>
          </table:table-cell>
        </table:table-row>
      </table:table>
      <text:p text:style-name="P7"/>
      <text:p text:style-name="P7">Movers &amp; Shakers</text:p>
      <text:p text:style-name="Standard">Galactic President - Term held by a Senator (Colonial deed holder) who has been voted into office by other senators, governors and mayors. Currently this title is held by Johneaux for the past 3 elections which was marginally won by just over 400k votes during the last bi-election. Presidential duties pertain to the approval of senatorial proposed gate building projects, working directly with UNCA to obtain clearance for building gates with connections to the Core 9 worlds. UNCA provides Presidential protection to the Prime system with the dreadnaught currently parked within system Prime.</text:p>
      <text:p text:style-name="Standard"/>
      <text:p text:style-name="Standard">Senator - A colonial senator with voting power in the Galactic Senate which include the ability to rename a system, as well as propose and vote on Gate building projects. Senators also have the approval authority to build gates between systems not connected to the Core 9 worlds. Both Senators must agree to such projects however.</text:p>
      <text:p text:style-name="Standard">Governor - A colonial title of a planetary colony owner who has been voted in by its world with the ability to rename the planet. A </text:p>
      <text:p text:style-name="Standard"/>
      <text:p text:style-name="Standard">Governor also has voting rights for the System Senator and is also typically holding a secondary title as Mayor of their colony on same world. Governors may take proposals or propose projects within their world to their Senate representative.</text:p>
      <text:p text:style-name="Standard"/>
      <text:p text:style-name="Standard">Mayor - A colony owner voted in by themselves and a deed owner on a planet who's able to rename their colony and Outer Star Base only but has voting rights in elections for both the Governor and Senator positions. Mayor's may propose projects to Governors and Senate representatives.</text:p>
      <text:p text:style-name="Standard"/>
      <text:p text:style-name="P5"><text:span text:style-name="T5">Wiki terms</text:span><text:span text:style-name="T4"><text:tab/>Use above ascending order table chk terminology</text:span></text:p>
      <text:p text:style-name="P8">to assist lookup.</text:p>
      <text:p text:style-name="P6"/>
      <text:p text:style-name="Standard">Research - Research facility located ONLY on ISB and only one allowed in game.</text:p>
      <text:p text:style-name="Standard"/>
      <text:p text:style-name="Standard"><text:soft-page-break/>Mech/Elec - Mechanical and Electrical parts factory or parts depending on usage.</text:p>
      <text:p text:style-name="Standard"/>
      <text:p text:style-name="Standard">SS - Space Station (Referring to NPC space stations within the Core 9)</text:p>
      <text:p text:style-name="Standard"/>
      <text:p text:style-name="Standard">GP/GS - Galactic Parliament/Galactic Senate</text:p>
      <text:p text:style-name="Standard"/>
      <text:p text:style-name="Standard">Core 9 - Aka Sector 0, The core nine worlds associated with the Apollo sector which contains the following systems: Apollo, Vulcan, Ceres, Vestra, Sol Invictus, Veritas, Ubertas, Pomona, and Janus A.</text:p>
      <text:p text:style-name="Standard"/>
      <text:p text:style-name="Standard">Cmdr Dixon - Commander Dixon is the commanding officer of the UNCA Janus A pirate/combat training mission tutorial scenario NPC located just inside the jump gate to Janus A.</text:p>
      <text:p text:style-name="Standard"/>
      <text:p text:style-name="Standard">Inner Belts - Asteroid mining belts that are located within the Core 9, Located in Vulcan and Veritas systems. These belts contain small versions of all types of asteroids in game with the exception of Promethicite.</text:p>
      <text:p text:style-name="Standard"/>
      <text:p text:style-name="Standard">Outer Belt - Unexplored or Explored (gated) systems Asteroid belts. May contain up to four different types of asteroids but so far none have been found containing all types of asteroids of systems outside the Core 9. Also, once mined, have the ability to spawn Promethicite asteroids if the correct asteroids are present in the belt.</text:p>
      <text:p text:style-name="Standard"/>
      <text:p text:style-name="Standard">Prom - Promethicite Asteroids, produce promethium which is required in high end gate parts. They spawn ONLY from the harvesting of Columbite, Autenite and Angerite asteroids at a rate of 1 in 100 chance.</text:p>
      <text:p text:style-name="Standard"/>
      <text:p text:style-name="Standard">CL - Class level of a module or ship, typically followed by a number.</text:p>
      <text:p text:style-name="Standard"/>
      <text:p text:style-name="Standard">RAM - A long time amish player or name of a gas scooping module (depending on usage)</text:p>
      <text:p text:style-name="Standard"/>
      <text:p text:style-name="Standard">HD - Hyperdrive module, requires the usage of Hydrogen gas to operate.</text:p>
      <text:p text:style-name="Standard"/>
      <text:p text:style-name="Standard">Shield - Required protective shield module, used as protective shielding from laser weapons fire.</text:p>
      <text:p text:style-name="Standard"/>
      <text:p text:style-name="Standard">Warp Drive - required warp engine module for jumping between gates ONLY.</text:p>
      <text:p text:style-name="Standard"/>
      <text:p text:style-name="Standard">SB - Salvage Beam - a required salvage beam module that is able to identify wreckage parts as well as salvage items from them.</text:p>
      <text:p text:style-name="Standard"/>
      <text:p text:style-name="Standard">Armor - Protective metal armor plating which is a required module and protects against micro-meteorites as well as weapons fire.</text:p>
      <text:p text:style-name="Standard"/>
      <text:p text:style-name="Standard">Capacitor - An energy storage unit whose output is limited by class level of the module for use while warping and/or combat. Special promethium capacitors are available at extreme costs that store more energy then regular capacitors at less cargo weight.</text:p>
      <text:p text:style-name="Standard"><text:soft-page-break/></text:p>
      <text:p text:style-name="Standard">Reactor - An energy production unit that is required to supply capacitors with energy. You may have more than one.</text:p>
      <text:p text:style-name="Standard"/>
      <text:p text:style-name="Standard">Gravity Generator - A spacial breaking system which applies anti-gravity mechanics onto spacial surroundings allowing for deceleration and stopping.</text:p>
      <text:p text:style-name="Standard"/>
      <text:p text:style-name="Standard">Broads - Broadside Heavy Laser Cannons used to inflict maximum damage to shields and armor</text:p>
      <text:p text:style-name="Standard"/>
      <text:p text:style-name="Standard">Turrets - a sickness that sometimes results in the lack of profanity control, also a lighter tracking laser weapon that provides less fire power and more energy usage but is able to track targets automatically to inflict damage to shields and armor.</text:p>
      <text:p text:style-name="Standard"/>
      <text:p text:style-name="Standard">Axiel - an 80's band member of G&amp;R, also a Heavy front mounted laser pulse cannon that has delayed charging that inflicts large amounts of damage to shields and armor.</text:p>
      <text:p text:style-name="Standard"/>
      <text:p text:style-name="Standard">Light - a light beam that was provided as a holiday blue print gift to players by Jam. The beam provides large amounts of surface light at higher class levels.</text:p>
      <text:p text:style-name="Standard"/>
      <text:p text:style-name="Standard">DAVE - A very annoying A.I. unit supplied to all current ships within the Apollo sector. Activated by clicking Control - C. Commands can be programmed into it to perform certain functions.</text:p>
      <text:p text:style-name="Standard"/>
      <text:p text:style-name="Standard">Troll – Watching the <text:span text:style-name="T6">Help</text:span> / <text:span text:style-name="T6">Trade</text:span> / <text:span text:style-name="T6">Global</text:span> chat but not contributing chat text in the game.</text:p>
      <text:p text:style-name="Standard">ISB - Inner Star Base</text:p>
      <text:p text:style-name="Standard">MB - Mining Beam</text:p>
      <text:p text:style-name="Standard">MH - Miner's Heaven - now renamed Haven</text:p>
      <text:p text:style-name="Standard">MP - Miner's Paradise</text:p>
      <text:p text:style-name="Standard">NN - Nite nite all (Log off)</text:p>
      <text:p text:style-name="Standard">OSB - Outer Star Base</text:p>
      <text:p text:style-name="Standard">SY - Ship yard (May be at player ISB or OSB)</text:p>
      <text:p text:style-name="Standard">Re-zone – Reset <text:span text:style-name="T6">Plan</text:span> function by leaving / returning to current lo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0146in" fo:margin-right="0.0717in" fo:text-align="center" style:justify-single-word="false" fo:text-indent="0in" style:auto-text-indent="false">
        <style:tab-stops>
          <style:tab-stop style:position="0.6327in"/>
        </style:tab-stops>
      </style:paragraph-properties>
      <style:text-properties style:font-name="Arial" fo:font-weight="normal" style:font-name-asian="SimSun" style:font-weight-asian="normal" style:font-name-complex="Mangal" style:font-weight-complex="norma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rminology – page <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Butler</meta:initial-creator>
    <meta:creation-date>2016-02-09T05:16:49.73</meta:creation-date>
    <dc:date>2016-02-12T14:20:19.01</dc:date>
    <dc:creator>David Butler</dc:creator>
    <meta:editing-duration>PT12H9M2S</meta:editing-duration>
    <meta:editing-cycles>9</meta:editing-cycles>
    <meta:generator>OpenOffice/4.1.1$Win32 OpenOffice.org_project/411m6$Build-9775</meta:generator>
    <meta:document-statistic meta:table-count="2" meta:image-count="0" meta:object-count="0" meta:page-count="3" meta:paragraph-count="86" meta:word-count="1047" meta:character-count="6061"/>
  </office:meta>
</office:document-meta>
</file>